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62</text:p>
          </table:table-cell>
          <table:table-cell table:number-columns-repeated="4" table:style-name="ce10"/>
          <table:table-cell office:value-type="string" table:style-name="ce12">
            <text:p>1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9:7500027:307</text:p>
          </table:table-cell>
          <table:covered-table-cell/>
          <table:table-cell office:value-type="float" office:value="697640.16" table:style-name="ce20">
            <text:p>697640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7AEF0E76ABF552100E876883B194E4D2003521641251917952A86EB04F1E407DCBD8820D61B401A27628BD4753A2E31D30C6F742708EB1A794F978711E5BFB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10T12:07:15Z</meta:creation-date>
    <dc:date>2023-11-10T12:07:15Z</dc:date>
  </office:meta>
</office:document-meta>
</file>